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C#m C#m C#m C#m - E7 E7 E7 E7</text:p>
      <text:p><text:s text:c="10"/>A <text:s/>A <text:s/>C#m C#m - G#m G#m A <text:s/>A - E E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A Am E <text:s/>F#m7 - B7 E <text:s/>F#m E</text:p>
      <text:p><text:s text:c="18"/>A E <text:s/>F#m B <text:s text:c="2"/>- E <text:s/>F#m E <text:s/>A</text:p>
      <text:p>Et je me d<text:span text:style-name="Measure_20__23_1">em</text:span>ande <text:s/>E F#m B7 A <text:s text:c="2"/>- E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C#m C#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